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1.78mm"/>
    </style:style>
    <style:style style:name="co3" style:family="table-column">
      <style:table-column-properties fo:break-before="auto" style:column-width="31.31mm"/>
    </style:style>
    <style:style style:name="co4" style:family="table-column">
      <style:table-column-properties fo:break-before="auto" style:column-width="24.5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6" style:family="table-cell" style:parent-style-name="Default" style:data-style-name="N41">
      <style:table-cell-properties fo:background-color="#808080" style:text-align-source="fix" style:repeat-content="false" style:vertical-align="middle"/>
      <style:paragraph-properties fo:text-align="center" fo:margin-left="0mm"/>
      <style:text-properties fo:color="#808080"/>
    </style:style>
    <style:style style:name="ce7" style:family="table-cell" style:parent-style-name="Default">
      <style:table-cell-properties fo:background-color="#fff5ce" fo:border="0.06pt solid #000000"/>
    </style:style>
    <style:style style:name="ce8" style:family="table-cell" style:parent-style-name="Default">
      <style:table-cell-properties fo:background-color="#808080"/>
    </style:style>
    <style:style style:name="ce9" style:family="table-cell" style:parent-style-name="Default" style:data-style-name="N41">
      <style:table-cell-properties fo:background-color="#808080" style:text-align-source="fix" style:repeat-content="false" style:vertical-align="middle"/>
      <style:paragraph-properties fo:text-align="center" fo:margin-left="0mm"/>
    </style:style>
    <style:style style:name="ce10" style:family="table-cell" style:parent-style-name="Default" style:data-style-name="N41">
      <style:table-cell-properties fo:background-color="#808080" style:text-align-source="fix" style:repeat-content="false" fo:border="0.06pt solid #000000" style:vertical-align="middle"/>
      <style:paragraph-properties fo:text-align="center" fo:margin-left="0mm"/>
    </style:style>
    <style:style style:name="ce11" style:family="table-cell" style:parent-style-name="Default" style:data-style-name="N41">
      <style:table-cell-properties fo:background-color="#808080"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fo:background-color="#fff5ce" style:text-align-source="fix" style:repeat-content="false" fo:border="0.06pt solid #000000"/>
      <style:paragraph-properties fo:text-align="center" fo:margin-left="0mm"/>
    </style:style>
    <style:style style:name="ce13" style:family="table-cell" style:parent-style-name="Default" style:data-style-name="N4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14" style:family="table-cell" style:parent-style-name="Default" style:data-style-name="N41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5" style:family="table-cell" style:parent-style-name="Default" style:data-style-name="N107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7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 fo:margin-left="0mm"/>
      <style:text-properties fo:color="#fff5ce"/>
    </style:style>
    <style:style style:name="ce18" style:family="table-cell" style:parent-style-name="Default" style:data-style-name="N0">
      <style:table-cell-properties fo:background-color="transparent" fo:border="0.06pt solid #000000"/>
    </style:style>
    <style:style style:name="ce19" style:family="table-cell" style:parent-style-name="Default" style:data-style-name="N41">
      <style:table-cell-properties fo:background-color="transparent" fo:border="0.06pt solid #000000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gr1" style:family="graphic">
      <style:graphic-properties fo:background-color="#81d41a"/>
    </style:style>
    <style:style style:name="gr2" style:family="graphic">
      <style:graphic-properties fo:background-color="#5983b0"/>
    </style:style>
    <style:style style:name="gr3" style:family="graphic">
      <style:graphic-properties fo:background-color="#ff0000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hrono" table:style-name="ta1">
        <office:forms form:automatic-focus="false" form:apply-design-mode="false">
          <form:form form:name="START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DEPART" form:control-implementation="ooo:com.sun.star.form.component.CommandButton" xml:id="control1" form:id="control1" form:label="DÉPART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Start?language=Basic&amp;location=document" xlink:type="simple"/>
              </office:event-listeners>
            </form:button>
            <form:button form:name="PASSAGE" form:control-implementation="ooo:com.sun.star.form.component.CommandButton" xml:id="control2" form:id="control2" form:label="PASSAG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Split?language=Basic&amp;location=document" xlink:type="simple"/>
              </office:event-listeners>
            </form:button>
            <form:button form:name="DEPART" form:control-implementation="ooo:com.sun.star.form.component.CommandButton" xml:id="control3" form:id="control3" form:label="EFFACER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Effacer?language=Basic&amp;location=document" xlink:type="simple"/>
              </office:event-listeners>
            </form:button>
          </form:form>
        </office:forms>
        <table:shapes>
          <draw:control draw:z-index="0" draw:style-name="gr1" draw:text-style-name="P1" svg:width="44.87mm" svg:height="13.55mm" svg:x="143.92mm" svg:y="12.4mm" draw:control="control1"/>
          <draw:control draw:z-index="1" draw:style-name="gr2" draw:text-style-name="P1" svg:width="44.87mm" svg:height="13.55mm" svg:x="144.26mm" svg:y="35.34mm" draw:control="control2"/>
          <draw:control draw:z-index="2" draw:style-name="gr3" draw:text-style-name="P1" svg:width="44.87mm" svg:height="13.55mm" svg:x="144.26mm" svg:y="57.92mm" draw:control="control3"/>
        </table:shapes>
        <table:table-column table:style-name="co1" table:default-cell-style-name="ce8"/>
        <table:table-column table:style-name="co2" table:visibility="collapse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1" table:visibility="collapse" table:default-cell-style-name="ce8"/>
        <table:table-column table:style-name="co4" table:default-cell-style-name="ce8"/>
        <table:table-column table:style-name="co1" table:default-cell-style-name="ce8"/>
        <table:table-column table:style-name="co1" table:visibility="collapse" table:default-cell-style-name="ce8"/>
        <table:table-column table:style-name="co1" table:number-columns-repeated="1015" table:default-cell-style-name="ce8"/>
        <table:table-row table:style-name="ro1">
          <table:table-cell table:style-name="ce6" table:formula="of:=NOW()" office:value-type="time" office:time-value="PT1049064H06M04.506699052S" calcext:value-type="time">
            <text:p>00:06:04</text:p>
          </table:table-cell>
          <table:table-cell table:style-name="ce9" office:value-type="time" office:time-value="PT1049062H02M51.000000369S" calcext:value-type="time">
            <text:p>22:02:51</text:p>
          </table:table-cell>
          <table:table-cell table:style-name="ce12" office:value-type="string" calcext:value-type="string">
            <text:p>Temps de </text:p>
            <text:p>Course</text:p>
          </table:table-cell>
          <table:table-cell table:style-name="ce12" office:value-type="string" calcext:value-type="string">
            <text:p>Vitesse </text:p>
            <text:p>AU TOUR</text:p>
          </table:table-cell>
          <table:table-cell table:style-name="ce12" office:value-type="string" calcext:value-type="string">
            <text:p>Vitesse</text:p>
            <text:p>MOYENNE</text:p>
          </table:table-cell>
          <table:table-cell table:style-name="ce17" table:formula="of:=COUNT([.B2:.B42])+1" office:value-type="float" office:value="1" calcext:value-type="float">
            <text:p>1</text:p>
          </table:table-cell>
          <table:table-cell table:style-name="ce7" office:value-type="string" calcext:value-type="string">
            <text:p>LONGUEUR </text:p>
            <text:p>DU TOUR (m)</text:p>
          </table:table-cell>
          <table:table-cell table:style-name="ce20" office:value-type="float" office:value="400" calcext:value-type="float">
            <text:p>40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DEPART</text:p>
          </table:table-cell>
          <table:table-cell table:style-name="ce10"/>
          <table:table-cell table:style-name="ce13" table:formula="of:=[.A1]-[.A1]" office:value-type="time" office:time-value="PT00H00M00S" calcext:value-type="time">
            <text:p>00:00:00</text:p>
          </table:table-cell>
          <table:table-cell table:style-name="ce15" office:value-type="string" calcext:value-type="string">
            <text:p>/</text:p>
          </table:table-cell>
          <table:table-cell table:style-name="ce16" office:value-type="string" calcext:value-type="string">
            <text:p>/</text:p>
          </table:table-cell>
          <table:table-cell table:style-name="ce18" table:formula="of:=[.B2]-[.B2]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TOUR 1</text:p>
          </table:table-cell>
          <table:table-cell table:style-name="ce10"/>
          <table:table-cell table:style-name="ce14" table:formula="of:=IF([.B3]=&quot;&quot;;&quot;&quot;;[.B3]-[.B2])">
            <text:p/>
          </table:table-cell>
          <table:table-cell table:style-name="ce15" table:formula="of:=IF([.$B3]=&quot;&quot;;&quot;&quot;;(([.H$1]/1000)/(HOUR([.C3])+MINUTE([.C3])/60+SECOND([.C3])/3600)))">
            <text:p/>
          </table:table-cell>
          <table:table-cell table:style-name="ce15" table:formula="of:=IF([.$B3]=&quot;&quot;;&quot;&quot;;(([.H$1]*[.I3])/1000)/(HOUR([.F3])+MINUTE([.F3])/60+SECOND([.F3])/3600))">
            <text:p/>
          </table:table-cell>
          <table:table-cell table:style-name="ce19" table:formula="of:=IF([.B3]=&quot;&quot;;&quot;&quot;;[.B3]-[.B$2]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TOUR 2</text:p>
          </table:table-cell>
          <table:table-cell table:style-name="ce10"/>
          <table:table-cell table:style-name="ce14" table:formula="of:=IF([.B4]=&quot;&quot;;&quot;&quot;;[.B4]-[.B3])">
            <text:p/>
          </table:table-cell>
          <table:table-cell table:style-name="ce15" table:formula="of:=IF([.B4]=&quot;&quot;;&quot;&quot;;(([.H$1]/1000)/(HOUR([.C4])+MINUTE([.C4])/60+SECOND([.C4])/3600)))">
            <text:p/>
          </table:table-cell>
          <table:table-cell table:style-name="ce15" table:formula="of:=IF([.$B4]=&quot;&quot;;&quot;&quot;;(([.H$1]*[.I4])/1000)/(HOUR([.F4])+MINUTE([.F4])/60+SECOND([.F4])/3600))">
            <text:p/>
          </table:table-cell>
          <table:table-cell table:style-name="ce19" table:formula="of:=IF([.B4]=&quot;&quot;;&quot;&quot;;[.B4]-[.B$2])">
            <text:p/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TOUR 3</text:p>
          </table:table-cell>
          <table:table-cell table:style-name="ce10"/>
          <table:table-cell table:style-name="ce14" table:formula="of:=IF([.B5]=&quot;&quot;;&quot;&quot;;[.B5]-[.B4])">
            <text:p/>
          </table:table-cell>
          <table:table-cell table:style-name="ce15" table:formula="of:=IF([.B5]=&quot;&quot;;&quot;&quot;;(([.H$1]/1000)/(HOUR([.C5])+MINUTE([.C5])/60+SECOND([.C5])/3600)))">
            <text:p/>
          </table:table-cell>
          <table:table-cell table:style-name="ce15" table:formula="of:=IF([.$B5]=&quot;&quot;;&quot;&quot;;(([.H$1]*[.I5])/1000)/(HOUR([.F5])+MINUTE([.F5])/60+SECOND([.F5])/3600))">
            <text:p/>
          </table:table-cell>
          <table:table-cell table:style-name="ce19" table:formula="of:=IF([.B5]=&quot;&quot;;&quot;&quot;;[.B5]-[.B$2])">
            <text:p/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TOUR 4</text:p>
          </table:table-cell>
          <table:table-cell table:style-name="ce10"/>
          <table:table-cell table:style-name="ce14" table:formula="of:=IF([.B6]=&quot;&quot;;&quot;&quot;;[.B6]-[.B5])">
            <text:p/>
          </table:table-cell>
          <table:table-cell table:style-name="ce15" table:formula="of:=IF([.B6]=&quot;&quot;;&quot;&quot;;(([.H$1]/1000)/(HOUR([.C6])+MINUTE([.C6])/60+SECOND([.C6])/3600)))">
            <text:p/>
          </table:table-cell>
          <table:table-cell table:style-name="ce15" table:formula="of:=IF([.$B6]=&quot;&quot;;&quot;&quot;;(([.H$1]*[.I6])/1000)/(HOUR([.F6])+MINUTE([.F6])/60+SECOND([.F6])/3600))">
            <text:p/>
          </table:table-cell>
          <table:table-cell table:style-name="ce19" table:formula="of:=IF([.B6]=&quot;&quot;;&quot;&quot;;[.B6]-[.B$2])">
            <text:p/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TOUR 5</text:p>
          </table:table-cell>
          <table:table-cell table:style-name="ce10"/>
          <table:table-cell table:style-name="ce14" table:formula="of:=IF([.B7]=&quot;&quot;;&quot;&quot;;[.B7]-[.B6])">
            <text:p/>
          </table:table-cell>
          <table:table-cell table:style-name="ce15" table:formula="of:=IF([.B7]=&quot;&quot;;&quot;&quot;;(([.H$1]/1000)/(HOUR([.C7])+MINUTE([.C7])/60+SECOND([.C7])/3600)))">
            <text:p/>
          </table:table-cell>
          <table:table-cell table:style-name="ce15" table:formula="of:=IF([.$B7]=&quot;&quot;;&quot;&quot;;(([.H$1]*[.I7])/1000)/(HOUR([.F7])+MINUTE([.F7])/60+SECOND([.F7])/3600))">
            <text:p/>
          </table:table-cell>
          <table:table-cell table:style-name="ce19" table:formula="of:=IF([.B7]=&quot;&quot;;&quot;&quot;;[.B7]-[.B$2])">
            <text:p/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TOUR 6</text:p>
          </table:table-cell>
          <table:table-cell table:style-name="ce10"/>
          <table:table-cell table:style-name="ce14" table:formula="of:=IF([.B8]=&quot;&quot;;&quot;&quot;;[.B8]-[.B7])">
            <text:p/>
          </table:table-cell>
          <table:table-cell table:style-name="ce15" table:formula="of:=IF([.B8]=&quot;&quot;;&quot;&quot;;(([.H$1]/1000)/(HOUR([.C8])+MINUTE([.C8])/60+SECOND([.C8])/3600)))">
            <text:p/>
          </table:table-cell>
          <table:table-cell table:style-name="ce15" table:formula="of:=IF([.$B8]=&quot;&quot;;&quot;&quot;;(([.H$1]*[.I8])/1000)/(HOUR([.F8])+MINUTE([.F8])/60+SECOND([.F8])/3600))">
            <text:p/>
          </table:table-cell>
          <table:table-cell table:style-name="ce19" table:formula="of:=IF([.B8]=&quot;&quot;;&quot;&quot;;[.B8]-[.B$2])">
            <text:p/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TOUR 7</text:p>
          </table:table-cell>
          <table:table-cell table:style-name="ce10"/>
          <table:table-cell table:style-name="ce14" table:formula="of:=IF([.B9]=&quot;&quot;;&quot;&quot;;[.B9]-[.B8])">
            <text:p/>
          </table:table-cell>
          <table:table-cell table:style-name="ce15" table:formula="of:=IF([.B9]=&quot;&quot;;&quot;&quot;;(([.H$1]/1000)/(HOUR([.C9])+MINUTE([.C9])/60+SECOND([.C9])/3600)))">
            <text:p/>
          </table:table-cell>
          <table:table-cell table:style-name="ce15" table:formula="of:=IF([.$B9]=&quot;&quot;;&quot;&quot;;(([.H$1]*[.I9])/1000)/(HOUR([.F9])+MINUTE([.F9])/60+SECOND([.F9])/3600))">
            <text:p/>
          </table:table-cell>
          <table:table-cell table:style-name="ce19" table:formula="of:=IF([.B9]=&quot;&quot;;&quot;&quot;;[.B9]-[.B$2])">
            <text:p/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TOUR 8</text:p>
          </table:table-cell>
          <table:table-cell table:style-name="ce10"/>
          <table:table-cell table:style-name="ce14" table:formula="of:=IF([.B10]=&quot;&quot;;&quot;&quot;;[.B10]-[.B9])">
            <text:p/>
          </table:table-cell>
          <table:table-cell table:style-name="ce15" table:formula="of:=IF([.B10]=&quot;&quot;;&quot;&quot;;(([.H$1]/1000)/(HOUR([.C10])+MINUTE([.C10])/60+SECOND([.C10])/3600)))">
            <text:p/>
          </table:table-cell>
          <table:table-cell table:style-name="ce15" table:formula="of:=IF([.$B10]=&quot;&quot;;&quot;&quot;;(([.H$1]*[.I10])/1000)/(HOUR([.F10])+MINUTE([.F10])/60+SECOND([.F10])/3600))">
            <text:p/>
          </table:table-cell>
          <table:table-cell table:style-name="ce19" table:formula="of:=IF([.B10]=&quot;&quot;;&quot;&quot;;[.B10]-[.B$2])">
            <text:p/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TOUR 9</text:p>
          </table:table-cell>
          <table:table-cell table:style-name="ce10"/>
          <table:table-cell table:style-name="ce14" table:formula="of:=IF([.B11]=&quot;&quot;;&quot;&quot;;[.B11]-[.B10])">
            <text:p/>
          </table:table-cell>
          <table:table-cell table:style-name="ce15" table:formula="of:=IF([.B11]=&quot;&quot;;&quot;&quot;;(([.H$1]/1000)/(HOUR([.C11])+MINUTE([.C11])/60+SECOND([.C11])/3600)))">
            <text:p/>
          </table:table-cell>
          <table:table-cell table:style-name="ce15" table:formula="of:=IF([.$B11]=&quot;&quot;;&quot;&quot;;(([.H$1]*[.I11])/1000)/(HOUR([.F11])+MINUTE([.F11])/60+SECOND([.F11])/3600))">
            <text:p/>
          </table:table-cell>
          <table:table-cell table:style-name="ce19" table:formula="of:=IF([.B11]=&quot;&quot;;&quot;&quot;;[.B11]-[.B$2])">
            <text:p/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TOUR 10</text:p>
          </table:table-cell>
          <table:table-cell table:style-name="ce10"/>
          <table:table-cell table:style-name="ce14" table:formula="of:=IF([.B12]=&quot;&quot;;&quot;&quot;;[.B12]-[.B11])">
            <text:p/>
          </table:table-cell>
          <table:table-cell table:style-name="ce15" table:formula="of:=IF([.B12]=&quot;&quot;;&quot;&quot;;(([.H$1]/1000)/(HOUR([.C12])+MINUTE([.C12])/60+SECOND([.C12])/3600)))">
            <text:p/>
          </table:table-cell>
          <table:table-cell table:style-name="ce15" table:formula="of:=IF([.$B12]=&quot;&quot;;&quot;&quot;;(([.H$1]*[.I12])/1000)/(HOUR([.F12])+MINUTE([.F12])/60+SECOND([.F12])/3600))">
            <text:p/>
          </table:table-cell>
          <table:table-cell table:style-name="ce19" table:formula="of:=IF([.B12]=&quot;&quot;;&quot;&quot;;[.B12]-[.B$2])">
            <text:p/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TOUR 11</text:p>
          </table:table-cell>
          <table:table-cell table:style-name="ce10"/>
          <table:table-cell table:style-name="ce14" table:formula="of:=IF([.B13]=&quot;&quot;;&quot;&quot;;[.B13]-[.B12])">
            <text:p/>
          </table:table-cell>
          <table:table-cell table:style-name="ce15" table:formula="of:=IF([.B13]=&quot;&quot;;&quot;&quot;;(([.H$1]/1000)/(HOUR([.C13])+MINUTE([.C13])/60+SECOND([.C13])/3600)))">
            <text:p/>
          </table:table-cell>
          <table:table-cell table:style-name="ce15" table:formula="of:=IF([.$B13]=&quot;&quot;;&quot;&quot;;(([.H$1]*[.I13])/1000)/(HOUR([.F13])+MINUTE([.F13])/60+SECOND([.F13])/3600))">
            <text:p/>
          </table:table-cell>
          <table:table-cell table:style-name="ce19" table:formula="of:=IF([.B13]=&quot;&quot;;&quot;&quot;;[.B13]-[.B$2])">
            <text:p/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TOUR 12</text:p>
          </table:table-cell>
          <table:table-cell table:style-name="ce10"/>
          <table:table-cell table:style-name="ce14" table:formula="of:=IF([.B14]=&quot;&quot;;&quot;&quot;;[.B14]-[.B13])">
            <text:p/>
          </table:table-cell>
          <table:table-cell table:style-name="ce15" table:formula="of:=IF([.B14]=&quot;&quot;;&quot;&quot;;(([.H$1]/1000)/(HOUR([.C14])+MINUTE([.C14])/60+SECOND([.C14])/3600)))">
            <text:p/>
          </table:table-cell>
          <table:table-cell table:style-name="ce15" table:formula="of:=IF([.$B14]=&quot;&quot;;&quot;&quot;;(([.H$1]*[.I14])/1000)/(HOUR([.F14])+MINUTE([.F14])/60+SECOND([.F14])/3600))">
            <text:p/>
          </table:table-cell>
          <table:table-cell table:style-name="ce19" table:formula="of:=IF([.B14]=&quot;&quot;;&quot;&quot;;[.B14]-[.B$2])">
            <text:p/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TOUR 13</text:p>
          </table:table-cell>
          <table:table-cell table:style-name="ce10"/>
          <table:table-cell table:style-name="ce14" table:formula="of:=IF([.B15]=&quot;&quot;;&quot;&quot;;[.B15]-[.B14])">
            <text:p/>
          </table:table-cell>
          <table:table-cell table:style-name="ce15" table:formula="of:=IF([.B15]=&quot;&quot;;&quot;&quot;;(([.H$1]/1000)/(HOUR([.C15])+MINUTE([.C15])/60+SECOND([.C15])/3600)))">
            <text:p/>
          </table:table-cell>
          <table:table-cell table:style-name="ce15" table:formula="of:=IF([.$B15]=&quot;&quot;;&quot;&quot;;(([.H$1]*[.I15])/1000)/(HOUR([.F15])+MINUTE([.F15])/60+SECOND([.F15])/3600))">
            <text:p/>
          </table:table-cell>
          <table:table-cell table:style-name="ce19" table:formula="of:=IF([.B15]=&quot;&quot;;&quot;&quot;;[.B15]-[.B$2])">
            <text:p/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TOUR 14</text:p>
          </table:table-cell>
          <table:table-cell table:style-name="ce10"/>
          <table:table-cell table:style-name="ce14" table:formula="of:=IF([.B16]=&quot;&quot;;&quot;&quot;;[.B16]-[.B15])">
            <text:p/>
          </table:table-cell>
          <table:table-cell table:style-name="ce15" table:formula="of:=IF([.B16]=&quot;&quot;;&quot;&quot;;(([.H$1]/1000)/(HOUR([.C16])+MINUTE([.C16])/60+SECOND([.C16])/3600)))">
            <text:p/>
          </table:table-cell>
          <table:table-cell table:style-name="ce15" table:formula="of:=IF([.$B16]=&quot;&quot;;&quot;&quot;;(([.H$1]*[.I16])/1000)/(HOUR([.F16])+MINUTE([.F16])/60+SECOND([.F16])/3600))">
            <text:p/>
          </table:table-cell>
          <table:table-cell table:style-name="ce19" table:formula="of:=IF([.B16]=&quot;&quot;;&quot;&quot;;[.B16]-[.B$2])">
            <text:p/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TOUR 15</text:p>
          </table:table-cell>
          <table:table-cell table:style-name="ce10"/>
          <table:table-cell table:style-name="ce14" table:formula="of:=IF([.B17]=&quot;&quot;;&quot;&quot;;[.B17]-[.B16])">
            <text:p/>
          </table:table-cell>
          <table:table-cell table:style-name="ce15" table:formula="of:=IF([.B17]=&quot;&quot;;&quot;&quot;;(([.H$1]/1000)/(HOUR([.C17])+MINUTE([.C17])/60+SECOND([.C17])/3600)))">
            <text:p/>
          </table:table-cell>
          <table:table-cell table:style-name="ce15" table:formula="of:=IF([.$B17]=&quot;&quot;;&quot;&quot;;(([.H$1]*[.I17])/1000)/(HOUR([.F17])+MINUTE([.F17])/60+SECOND([.F17])/3600))">
            <text:p/>
          </table:table-cell>
          <table:table-cell table:style-name="ce19" table:formula="of:=IF([.B17]=&quot;&quot;;&quot;&quot;;[.B17]-[.B$2])">
            <text:p/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TOUR 16</text:p>
          </table:table-cell>
          <table:table-cell table:style-name="ce10"/>
          <table:table-cell table:style-name="ce14" table:formula="of:=IF([.B18]=&quot;&quot;;&quot;&quot;;[.B18]-[.B17])">
            <text:p/>
          </table:table-cell>
          <table:table-cell table:style-name="ce15" table:formula="of:=IF([.B18]=&quot;&quot;;&quot;&quot;;(([.H$1]/1000)/(HOUR([.C18])+MINUTE([.C18])/60+SECOND([.C18])/3600)))">
            <text:p/>
          </table:table-cell>
          <table:table-cell table:style-name="ce15" table:formula="of:=IF([.$B18]=&quot;&quot;;&quot;&quot;;(([.H$1]*[.I18])/1000)/(HOUR([.F18])+MINUTE([.F18])/60+SECOND([.F18])/3600))">
            <text:p/>
          </table:table-cell>
          <table:table-cell table:style-name="ce19" table:formula="of:=IF([.B18]=&quot;&quot;;&quot;&quot;;[.B18]-[.B$2])">
            <text:p/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TOUR 17</text:p>
          </table:table-cell>
          <table:table-cell table:style-name="ce10"/>
          <table:table-cell table:style-name="ce14" table:formula="of:=IF([.B19]=&quot;&quot;;&quot;&quot;;[.B19]-[.B18])">
            <text:p/>
          </table:table-cell>
          <table:table-cell table:style-name="ce15" table:formula="of:=IF([.B19]=&quot;&quot;;&quot;&quot;;(([.H$1]/1000)/(HOUR([.C19])+MINUTE([.C19])/60+SECOND([.C19])/3600)))">
            <text:p/>
          </table:table-cell>
          <table:table-cell table:style-name="ce15" table:formula="of:=IF([.$B19]=&quot;&quot;;&quot;&quot;;(([.H$1]*[.I19])/1000)/(HOUR([.F19])+MINUTE([.F19])/60+SECOND([.F19])/3600))">
            <text:p/>
          </table:table-cell>
          <table:table-cell table:style-name="ce19" table:formula="of:=IF([.B19]=&quot;&quot;;&quot;&quot;;[.B19]-[.B$2])">
            <text:p/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TOUR 18</text:p>
          </table:table-cell>
          <table:table-cell table:style-name="ce10"/>
          <table:table-cell table:style-name="ce14" table:formula="of:=IF([.B20]=&quot;&quot;;&quot;&quot;;[.B20]-[.B19])">
            <text:p/>
          </table:table-cell>
          <table:table-cell table:style-name="ce15" table:formula="of:=IF([.B20]=&quot;&quot;;&quot;&quot;;(([.H$1]/1000)/(HOUR([.C20])+MINUTE([.C20])/60+SECOND([.C20])/3600)))">
            <text:p/>
          </table:table-cell>
          <table:table-cell table:style-name="ce15" table:formula="of:=IF([.$B20]=&quot;&quot;;&quot;&quot;;(([.H$1]*[.I20])/1000)/(HOUR([.F20])+MINUTE([.F20])/60+SECOND([.F20])/3600))">
            <text:p/>
          </table:table-cell>
          <table:table-cell table:style-name="ce19" table:formula="of:=IF([.B20]=&quot;&quot;;&quot;&quot;;[.B20]-[.B$2])">
            <text:p/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TOUR 19</text:p>
          </table:table-cell>
          <table:table-cell table:style-name="ce11"/>
          <table:table-cell table:style-name="ce14" table:formula="of:=IF([.B21]=&quot;&quot;;&quot;&quot;;[.B21]-[.B20])">
            <text:p/>
          </table:table-cell>
          <table:table-cell table:style-name="ce15" table:formula="of:=IF([.B21]=&quot;&quot;;&quot;&quot;;(([.H$1]/1000)/(HOUR([.C21])+MINUTE([.C21])/60+SECOND([.C21])/3600)))">
            <text:p/>
          </table:table-cell>
          <table:table-cell table:style-name="ce15" table:formula="of:=IF([.$B21]=&quot;&quot;;&quot;&quot;;(([.H$1]*[.I21])/1000)/(HOUR([.F21])+MINUTE([.F21])/60+SECOND([.F21])/3600))">
            <text:p/>
          </table:table-cell>
          <table:table-cell table:style-name="ce19" table:formula="of:=IF([.B21]=&quot;&quot;;&quot;&quot;;[.B21]-[.B$2])">
            <text:p/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TOUR 20</text:p>
          </table:table-cell>
          <table:table-cell table:style-name="ce11"/>
          <table:table-cell table:style-name="ce14" table:formula="of:=IF([.B22]=&quot;&quot;;&quot;&quot;;[.B22]-[.B21])">
            <text:p/>
          </table:table-cell>
          <table:table-cell table:style-name="ce15" table:formula="of:=IF([.B22]=&quot;&quot;;&quot;&quot;;(([.H$1]/1000)/(HOUR([.C22])+MINUTE([.C22])/60+SECOND([.C22])/3600)))">
            <text:p/>
          </table:table-cell>
          <table:table-cell table:style-name="ce15" table:formula="of:=IF([.$B22]=&quot;&quot;;&quot;&quot;;(([.H$1]*[.I22])/1000)/(HOUR([.F22])+MINUTE([.F22])/60+SECOND([.F22])/3600))">
            <text:p/>
          </table:table-cell>
          <table:table-cell table:style-name="ce19" table:formula="of:=IF([.B22]=&quot;&quot;;&quot;&quot;;[.B22]-[.B$2])">
            <text:p/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TOUR 21</text:p>
          </table:table-cell>
          <table:table-cell table:style-name="ce11"/>
          <table:table-cell table:style-name="ce14" table:formula="of:=IF([.B23]=&quot;&quot;;&quot;&quot;;[.B23]-[.B22])">
            <text:p/>
          </table:table-cell>
          <table:table-cell table:style-name="ce15" table:formula="of:=IF([.B23]=&quot;&quot;;&quot;&quot;;(([.H$1]/1000)/(HOUR([.C23])+MINUTE([.C23])/60+SECOND([.C23])/3600)))">
            <text:p/>
          </table:table-cell>
          <table:table-cell table:style-name="ce15" table:formula="of:=IF([.$B23]=&quot;&quot;;&quot;&quot;;(([.H$1]*[.I23])/1000)/(HOUR([.F23])+MINUTE([.F23])/60+SECOND([.F23])/3600))">
            <text:p/>
          </table:table-cell>
          <table:table-cell table:style-name="ce19" table:formula="of:=IF([.B23]=&quot;&quot;;&quot;&quot;;[.B23]-[.B$2])">
            <text:p/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TOUR 22</text:p>
          </table:table-cell>
          <table:table-cell table:style-name="ce11"/>
          <table:table-cell table:style-name="ce14" table:formula="of:=IF([.B24]=&quot;&quot;;&quot;&quot;;[.B24]-[.B23])">
            <text:p/>
          </table:table-cell>
          <table:table-cell table:style-name="ce15" table:formula="of:=IF([.B24]=&quot;&quot;;&quot;&quot;;(([.H$1]/1000)/(HOUR([.C24])+MINUTE([.C24])/60+SECOND([.C24])/3600)))">
            <text:p/>
          </table:table-cell>
          <table:table-cell table:style-name="ce15" table:formula="of:=IF([.$B24]=&quot;&quot;;&quot;&quot;;(([.H$1]*[.I24])/1000)/(HOUR([.F24])+MINUTE([.F24])/60+SECOND([.F24])/3600))">
            <text:p/>
          </table:table-cell>
          <table:table-cell table:style-name="ce19" table:formula="of:=IF([.B24]=&quot;&quot;;&quot;&quot;;[.B24]-[.B$2])">
            <text:p/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TOUR 23</text:p>
          </table:table-cell>
          <table:table-cell table:style-name="ce11"/>
          <table:table-cell table:style-name="ce14" table:formula="of:=IF([.B25]=&quot;&quot;;&quot;&quot;;[.B25]-[.B24])">
            <text:p/>
          </table:table-cell>
          <table:table-cell table:style-name="ce15" table:formula="of:=IF([.B25]=&quot;&quot;;&quot;&quot;;(([.H$1]/1000)/(HOUR([.C25])+MINUTE([.C25])/60+SECOND([.C25])/3600)))">
            <text:p/>
          </table:table-cell>
          <table:table-cell table:style-name="ce15" table:formula="of:=IF([.$B25]=&quot;&quot;;&quot;&quot;;(([.H$1]*[.I25])/1000)/(HOUR([.F25])+MINUTE([.F25])/60+SECOND([.F25])/3600))">
            <text:p/>
          </table:table-cell>
          <table:table-cell table:style-name="ce19" table:formula="of:=IF([.B25]=&quot;&quot;;&quot;&quot;;[.B25]-[.B$2])">
            <text:p/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TOUR 24</text:p>
          </table:table-cell>
          <table:table-cell table:style-name="ce11"/>
          <table:table-cell table:style-name="ce14" table:formula="of:=IF([.B26]=&quot;&quot;;&quot;&quot;;[.B26]-[.B25])">
            <text:p/>
          </table:table-cell>
          <table:table-cell table:style-name="ce15" table:formula="of:=IF([.B26]=&quot;&quot;;&quot;&quot;;(([.H$1]/1000)/(HOUR([.C26])+MINUTE([.C26])/60+SECOND([.C26])/3600)))">
            <text:p/>
          </table:table-cell>
          <table:table-cell table:style-name="ce15" table:formula="of:=IF([.$B26]=&quot;&quot;;&quot;&quot;;(([.H$1]*[.I26])/1000)/(HOUR([.F26])+MINUTE([.F26])/60+SECOND([.F26])/3600))">
            <text:p/>
          </table:table-cell>
          <table:table-cell table:style-name="ce19" table:formula="of:=IF([.B26]=&quot;&quot;;&quot;&quot;;[.B26]-[.B$2])">
            <text:p/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TOUR 25</text:p>
          </table:table-cell>
          <table:table-cell table:style-name="ce11"/>
          <table:table-cell table:style-name="ce14" table:formula="of:=IF([.B27]=&quot;&quot;;&quot;&quot;;[.B27]-[.B26])">
            <text:p/>
          </table:table-cell>
          <table:table-cell table:style-name="ce15" table:formula="of:=IF([.B27]=&quot;&quot;;&quot;&quot;;(([.H$1]/1000)/(HOUR([.C27])+MINUTE([.C27])/60+SECOND([.C27])/3600)))">
            <text:p/>
          </table:table-cell>
          <table:table-cell table:style-name="ce15" table:formula="of:=IF([.$B27]=&quot;&quot;;&quot;&quot;;(([.H$1]*[.I27])/1000)/(HOUR([.F27])+MINUTE([.F27])/60+SECOND([.F27])/3600))">
            <text:p/>
          </table:table-cell>
          <table:table-cell table:style-name="ce19" table:formula="of:=IF([.B27]=&quot;&quot;;&quot;&quot;;[.B27]-[.B$2])">
            <text:p/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TOUR 26</text:p>
          </table:table-cell>
          <table:table-cell table:style-name="ce11"/>
          <table:table-cell table:style-name="ce14" table:formula="of:=IF([.B28]=&quot;&quot;;&quot;&quot;;[.B28]-[.B27])">
            <text:p/>
          </table:table-cell>
          <table:table-cell table:style-name="ce15" table:formula="of:=IF([.B28]=&quot;&quot;;&quot;&quot;;(([.H$1]/1000)/(HOUR([.C28])+MINUTE([.C28])/60+SECOND([.C28])/3600)))">
            <text:p/>
          </table:table-cell>
          <table:table-cell table:style-name="ce15" table:formula="of:=IF([.$B28]=&quot;&quot;;&quot;&quot;;(([.H$1]*[.I28])/1000)/(HOUR([.F28])+MINUTE([.F28])/60+SECOND([.F28])/3600))">
            <text:p/>
          </table:table-cell>
          <table:table-cell table:style-name="ce19" table:formula="of:=IF([.B28]=&quot;&quot;;&quot;&quot;;[.B28]-[.B$2])">
            <text:p/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TOUR 27</text:p>
          </table:table-cell>
          <table:table-cell table:style-name="ce11"/>
          <table:table-cell table:style-name="ce14" table:formula="of:=IF([.B29]=&quot;&quot;;&quot;&quot;;[.B29]-[.B28])">
            <text:p/>
          </table:table-cell>
          <table:table-cell table:style-name="ce15" table:formula="of:=IF([.B29]=&quot;&quot;;&quot;&quot;;(([.H$1]/1000)/(HOUR([.C29])+MINUTE([.C29])/60+SECOND([.C29])/3600)))">
            <text:p/>
          </table:table-cell>
          <table:table-cell table:style-name="ce15" table:formula="of:=IF([.$B29]=&quot;&quot;;&quot;&quot;;(([.H$1]*[.I29])/1000)/(HOUR([.F29])+MINUTE([.F29])/60+SECOND([.F29])/3600))">
            <text:p/>
          </table:table-cell>
          <table:table-cell table:style-name="ce19" table:formula="of:=IF([.B29]=&quot;&quot;;&quot;&quot;;[.B29]-[.B$2])">
            <text:p/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TOUR 28</text:p>
          </table:table-cell>
          <table:table-cell table:style-name="ce11"/>
          <table:table-cell table:style-name="ce14" table:formula="of:=IF([.B30]=&quot;&quot;;&quot;&quot;;[.B30]-[.B29])">
            <text:p/>
          </table:table-cell>
          <table:table-cell table:style-name="ce15" table:formula="of:=IF([.B30]=&quot;&quot;;&quot;&quot;;(([.H$1]/1000)/(HOUR([.C30])+MINUTE([.C30])/60+SECOND([.C30])/3600)))">
            <text:p/>
          </table:table-cell>
          <table:table-cell table:style-name="ce15" table:formula="of:=IF([.$B30]=&quot;&quot;;&quot;&quot;;(([.H$1]*[.I30])/1000)/(HOUR([.F30])+MINUTE([.F30])/60+SECOND([.F30])/3600))">
            <text:p/>
          </table:table-cell>
          <table:table-cell table:style-name="ce19" table:formula="of:=IF([.B30]=&quot;&quot;;&quot;&quot;;[.B30]-[.B$2])">
            <text:p/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TOUR 29</text:p>
          </table:table-cell>
          <table:table-cell table:style-name="ce11"/>
          <table:table-cell table:style-name="ce14" table:formula="of:=IF([.B31]=&quot;&quot;;&quot;&quot;;[.B31]-[.B30])">
            <text:p/>
          </table:table-cell>
          <table:table-cell table:style-name="ce15" table:formula="of:=IF([.B31]=&quot;&quot;;&quot;&quot;;(([.H$1]/1000)/(HOUR([.C31])+MINUTE([.C31])/60+SECOND([.C31])/3600)))">
            <text:p/>
          </table:table-cell>
          <table:table-cell table:style-name="ce15" table:formula="of:=IF([.$B31]=&quot;&quot;;&quot;&quot;;(([.H$1]*[.I31])/1000)/(HOUR([.F31])+MINUTE([.F31])/60+SECOND([.F31])/3600))">
            <text:p/>
          </table:table-cell>
          <table:table-cell table:style-name="ce19" table:formula="of:=IF([.B31]=&quot;&quot;;&quot;&quot;;[.B31]-[.B$2])">
            <text:p/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TOUR 30</text:p>
          </table:table-cell>
          <table:table-cell table:style-name="ce11"/>
          <table:table-cell table:style-name="ce14" table:formula="of:=IF([.B32]=&quot;&quot;;&quot;&quot;;[.B32]-[.B31])">
            <text:p/>
          </table:table-cell>
          <table:table-cell table:style-name="ce15" table:formula="of:=IF([.B32]=&quot;&quot;;&quot;&quot;;(([.H$1]/1000)/(HOUR([.C32])+MINUTE([.C32])/60+SECOND([.C32])/3600)))">
            <text:p/>
          </table:table-cell>
          <table:table-cell table:style-name="ce15" table:formula="of:=IF([.$B32]=&quot;&quot;;&quot;&quot;;(([.H$1]*[.I32])/1000)/(HOUR([.F32])+MINUTE([.F32])/60+SECOND([.F32])/3600))">
            <text:p/>
          </table:table-cell>
          <table:table-cell table:style-name="ce19" table:formula="of:=IF([.B32]=&quot;&quot;;&quot;&quot;;[.B32]-[.B$2])">
            <text:p/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TOUR 31</text:p>
          </table:table-cell>
          <table:table-cell table:style-name="ce11"/>
          <table:table-cell table:style-name="ce14" table:formula="of:=IF([.B33]=&quot;&quot;;&quot;&quot;;[.B33]-[.B32])">
            <text:p/>
          </table:table-cell>
          <table:table-cell table:style-name="ce15" table:formula="of:=IF([.B33]=&quot;&quot;;&quot;&quot;;(([.H$1]/1000)/(HOUR([.C33])+MINUTE([.C33])/60+SECOND([.C33])/3600)))">
            <text:p/>
          </table:table-cell>
          <table:table-cell table:style-name="ce15" table:formula="of:=IF([.$B33]=&quot;&quot;;&quot;&quot;;(([.H$1]*[.I33])/1000)/(HOUR([.F33])+MINUTE([.F33])/60+SECOND([.F33])/3600))">
            <text:p/>
          </table:table-cell>
          <table:table-cell table:style-name="ce19" table:formula="of:=IF([.B33]=&quot;&quot;;&quot;&quot;;[.B33]-[.B$2])">
            <text:p/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TOUR 32</text:p>
          </table:table-cell>
          <table:table-cell table:style-name="ce11"/>
          <table:table-cell table:style-name="ce14" table:formula="of:=IF([.B34]=&quot;&quot;;&quot;&quot;;[.B34]-[.B33])">
            <text:p/>
          </table:table-cell>
          <table:table-cell table:style-name="ce15" table:formula="of:=IF([.B34]=&quot;&quot;;&quot;&quot;;(([.H$1]/1000)/(HOUR([.C34])+MINUTE([.C34])/60+SECOND([.C34])/3600)))">
            <text:p/>
          </table:table-cell>
          <table:table-cell table:style-name="ce15" table:formula="of:=IF([.$B34]=&quot;&quot;;&quot;&quot;;(([.H$1]*[.I34])/1000)/(HOUR([.F34])+MINUTE([.F34])/60+SECOND([.F34])/3600))">
            <text:p/>
          </table:table-cell>
          <table:table-cell table:style-name="ce19" table:formula="of:=IF([.B34]=&quot;&quot;;&quot;&quot;;[.B34]-[.B$2])">
            <text:p/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TOUR 33</text:p>
          </table:table-cell>
          <table:table-cell table:style-name="ce11"/>
          <table:table-cell table:style-name="ce14" table:formula="of:=IF([.B35]=&quot;&quot;;&quot;&quot;;[.B35]-[.B34])">
            <text:p/>
          </table:table-cell>
          <table:table-cell table:style-name="ce15" table:formula="of:=IF([.B35]=&quot;&quot;;&quot;&quot;;(([.H$1]/1000)/(HOUR([.C35])+MINUTE([.C35])/60+SECOND([.C35])/3600)))">
            <text:p/>
          </table:table-cell>
          <table:table-cell table:style-name="ce15" table:formula="of:=IF([.$B35]=&quot;&quot;;&quot;&quot;;(([.H$1]*[.I35])/1000)/(HOUR([.F35])+MINUTE([.F35])/60+SECOND([.F35])/3600))">
            <text:p/>
          </table:table-cell>
          <table:table-cell table:style-name="ce19" table:formula="of:=IF([.B35]=&quot;&quot;;&quot;&quot;;[.B35]-[.B$2])">
            <text:p/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TOUR 34</text:p>
          </table:table-cell>
          <table:table-cell table:style-name="ce11"/>
          <table:table-cell table:style-name="ce14" table:formula="of:=IF([.B36]=&quot;&quot;;&quot;&quot;;[.B36]-[.B35])">
            <text:p/>
          </table:table-cell>
          <table:table-cell table:style-name="ce15" table:formula="of:=IF([.B36]=&quot;&quot;;&quot;&quot;;(([.H$1]/1000)/(HOUR([.C36])+MINUTE([.C36])/60+SECOND([.C36])/3600)))">
            <text:p/>
          </table:table-cell>
          <table:table-cell table:style-name="ce15" table:formula="of:=IF([.$B36]=&quot;&quot;;&quot;&quot;;(([.H$1]*[.I36])/1000)/(HOUR([.F36])+MINUTE([.F36])/60+SECOND([.F36])/3600))">
            <text:p/>
          </table:table-cell>
          <table:table-cell table:style-name="ce19" table:formula="of:=IF([.B36]=&quot;&quot;;&quot;&quot;;[.B36]-[.B$2])">
            <text:p/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TOUR 35</text:p>
          </table:table-cell>
          <table:table-cell table:style-name="ce11"/>
          <table:table-cell table:style-name="ce14" table:formula="of:=IF([.B37]=&quot;&quot;;&quot;&quot;;[.B37]-[.B36])">
            <text:p/>
          </table:table-cell>
          <table:table-cell table:style-name="ce15" table:formula="of:=IF([.B37]=&quot;&quot;;&quot;&quot;;(([.H$1]/1000)/(HOUR([.C37])+MINUTE([.C37])/60+SECOND([.C37])/3600)))">
            <text:p/>
          </table:table-cell>
          <table:table-cell table:style-name="ce15" table:formula="of:=IF([.$B37]=&quot;&quot;;&quot;&quot;;(([.H$1]*[.I37])/1000)/(HOUR([.F37])+MINUTE([.F37])/60+SECOND([.F37])/3600))">
            <text:p/>
          </table:table-cell>
          <table:table-cell table:style-name="ce19" table:formula="of:=IF([.B37]=&quot;&quot;;&quot;&quot;;[.B37]-[.B$2])">
            <text:p/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TOUR 36</text:p>
          </table:table-cell>
          <table:table-cell table:style-name="ce11"/>
          <table:table-cell table:style-name="ce14" table:formula="of:=IF([.B38]=&quot;&quot;;&quot;&quot;;[.B38]-[.B37])">
            <text:p/>
          </table:table-cell>
          <table:table-cell table:style-name="ce15" table:formula="of:=IF([.B38]=&quot;&quot;;&quot;&quot;;(([.H$1]/1000)/(HOUR([.C38])+MINUTE([.C38])/60+SECOND([.C38])/3600)))">
            <text:p/>
          </table:table-cell>
          <table:table-cell table:style-name="ce15" table:formula="of:=IF([.$B38]=&quot;&quot;;&quot;&quot;;(([.H$1]*[.I38])/1000)/(HOUR([.F38])+MINUTE([.F38])/60+SECOND([.F38])/3600))">
            <text:p/>
          </table:table-cell>
          <table:table-cell table:style-name="ce19" table:formula="of:=IF([.B38]=&quot;&quot;;&quot;&quot;;[.B38]-[.B$2])">
            <text:p/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TOUR 37</text:p>
          </table:table-cell>
          <table:table-cell table:style-name="ce11"/>
          <table:table-cell table:style-name="ce14" table:formula="of:=IF([.B39]=&quot;&quot;;&quot;&quot;;[.B39]-[.B38])">
            <text:p/>
          </table:table-cell>
          <table:table-cell table:style-name="ce15" table:formula="of:=IF([.B39]=&quot;&quot;;&quot;&quot;;(([.H$1]/1000)/(HOUR([.C39])+MINUTE([.C39])/60+SECOND([.C39])/3600)))">
            <text:p/>
          </table:table-cell>
          <table:table-cell table:style-name="ce15" table:formula="of:=IF([.$B39]=&quot;&quot;;&quot;&quot;;(([.H$1]*[.I39])/1000)/(HOUR([.F39])+MINUTE([.F39])/60+SECOND([.F39])/3600))">
            <text:p/>
          </table:table-cell>
          <table:table-cell table:style-name="ce19" table:formula="of:=IF([.B39]=&quot;&quot;;&quot;&quot;;[.B39]-[.B$2])">
            <text:p/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TOUR 38</text:p>
          </table:table-cell>
          <table:table-cell table:style-name="ce11"/>
          <table:table-cell table:style-name="ce14" table:formula="of:=IF([.B40]=&quot;&quot;;&quot;&quot;;[.B40]-[.B39])">
            <text:p/>
          </table:table-cell>
          <table:table-cell table:style-name="ce15" table:formula="of:=IF([.B40]=&quot;&quot;;&quot;&quot;;(([.H$1]/1000)/(HOUR([.C40])+MINUTE([.C40])/60+SECOND([.C40])/3600)))">
            <text:p/>
          </table:table-cell>
          <table:table-cell table:style-name="ce15" table:formula="of:=IF([.$B40]=&quot;&quot;;&quot;&quot;;(([.H$1]*[.I40])/1000)/(HOUR([.F40])+MINUTE([.F40])/60+SECOND([.F40])/3600))">
            <text:p/>
          </table:table-cell>
          <table:table-cell table:style-name="ce19" table:formula="of:=IF([.B40]=&quot;&quot;;&quot;&quot;;[.B40]-[.B$2])">
            <text:p/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TOUR 39</text:p>
          </table:table-cell>
          <table:table-cell table:style-name="ce11"/>
          <table:table-cell table:style-name="ce14" table:formula="of:=IF([.B41]=&quot;&quot;;&quot;&quot;;[.B41]-[.B40])">
            <text:p/>
          </table:table-cell>
          <table:table-cell table:style-name="ce15" table:formula="of:=IF([.B41]=&quot;&quot;;&quot;&quot;;(([.H$1]/1000)/(HOUR([.C41])+MINUTE([.C41])/60+SECOND([.C41])/3600)))">
            <text:p/>
          </table:table-cell>
          <table:table-cell table:style-name="ce15" table:formula="of:=IF([.$B41]=&quot;&quot;;&quot;&quot;;(([.H$1]*[.I41])/1000)/(HOUR([.F41])+MINUTE([.F41])/60+SECOND([.F41])/3600))">
            <text:p/>
          </table:table-cell>
          <table:table-cell table:style-name="ce19" table:formula="of:=IF([.B41]=&quot;&quot;;&quot;&quot;;[.B41]-[.B$2])">
            <text:p/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TOUR 40</text:p>
          </table:table-cell>
          <table:table-cell table:style-name="ce11"/>
          <table:table-cell table:style-name="ce14" table:formula="of:=IF([.B42]=&quot;&quot;;&quot;&quot;;[.B42]-[.B41])">
            <text:p/>
          </table:table-cell>
          <table:table-cell table:style-name="ce15" table:formula="of:=IF([.B42]=&quot;&quot;;&quot;&quot;;(([.H$1]/1000)/(HOUR([.C42])+MINUTE([.C42])/60+SECOND([.C42])/3600)))">
            <text:p/>
          </table:table-cell>
          <table:table-cell table:style-name="ce15" table:formula="of:=IF([.$B42]=&quot;&quot;;&quot;&quot;;(([.H$1]*[.I42])/1000)/(HOUR([.F42])+MINUTE([.F42])/60+SECOND([.F42])/3600))">
            <text:p/>
          </table:table-cell>
          <table:table-cell table:style-name="ce19" table:formula="of:=IF([.B42]=&quot;&quot;;&quot;&quot;;[.B42]-[.B$2])">
            <text:p/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number-columns-repeated="1015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  <number:text> Km/h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3">00/00/0000</text:date>, <text:time style:data-style-name="N2" text:time-value="22:42:57.06701864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2T22:43:01.475843923</meta:creation-date>
    <meta:editing-duration>PT32M17S</meta:editing-duration>
    <meta:editing-cycles>4</meta:editing-cycles>
    <meta:generator>LibreOffice/6.2.6.2$Linux_X86_64 LibreOffice_project/20$Build-2</meta:generator>
    <dc:date>2019-09-03T00:06:07.630557136</dc:date>
    <meta:document-statistic meta:table-count="1" meta:cell-count="254" meta:object-count="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Option Explicit

Sub DateEtHeure(oEvt)
Dim nSheet As Integer, nCol As Long, nRow As Long
Dim oDoc As Object, oSheet As Object, oCell As Object, ocell2 As Object
   oDoc = ThisComponent             ' Le document
   nSheet = oEvt.RangeAddress.Sheet   ' L'index de la feuille
   oSheet = oDoc.Sheets(nSheet)       ' L'objet Feuille
   nCol = oEvt.RangeAddress.EndColumn   ' La colonne modifiée
   ' Si la colonne est B
   IF nCol =2  Then
      ' L'index de la ligne
      nRow = oEvt.RangeAddress.EndRow
      ' La cellule correspondante en colonne A
      oCell = oSheet.getCellByPosition(1,nRow)
      ' La Date
      oCell.Value = DateValue(Date) + TimeValue(Time)
   
   End If
End Sub


Sub Start
Dim nSheet As Integer, nCol As Long, nRow As Long
Dim oDoc As Object, oSheet As Object, oCell As Object
   oDoc = ThisComponent             ' Le document
   nSheet = 0   ' L'index de la feuille
   oSheet = oDoc.Sheets(nSheet)       ' L'objet Feuille
   'nCol = oEvt.RangeAddress.EndColumn   ' La colonne modifiée
   ' Si la colonne est B
   nCol =1
    
      ' L'indx de la ligne
      nRow = 1
      ' La cellule correspondante en colonne A
      oCell = oSheet.getCellByPosition(nCol,nRow)
      ' La Date
      oCell.Value = DateValue(Date) + TimeValue(Time)

   
End Sub

Sub Stopp
Dim nSheet As Integer, nCol As Long, nRow As Long
Dim oDoc As Object, oSheet As Object, oCell As Object
   oDoc = ThisComponent             ' Le document
   nSheet = 0   ' L'index de la feuille
   oSheet = oDoc.Sheets(nSheet)       ' L'objet Feuille
   'nCol = oEvt.RangeAddress.EndColumn   ' La colonne modifiée
   ' Si la colonne est B
   nCol =5
  
      ' L'indx de la ligne
      nRow = 0
      ' La cellule correspondante en colonne A
      oCell = oSheet.getCellByPosition(nCol,nRow)
      ' La Date
      oCell.Value = "0"

   
End Sub

Sub Split

Dim nSheet As Integer, nCol As Long, nRow As Long
Dim oDoc As Object, oSheet As Object, oCell As Object, oCell2 As Object
oDoc = ThisComponent
nSheet = 0
oSheet = oDoc.Sheets(nSheet)
nRow = oSheet.getCellByPosition(5,0).Value
oCell = oSheet.getCellByPosition(1,nRow)
oCell.Value = DateValue(Date) + TimeValue(Time)
'ocell2 = oSheet.getCellByPosition(0,nRow)
'ocell2.Value = oSheet.getCellByPosition(7,0).Value

End Sub



sub Efface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2:$B$42"

dispatcher.executeDispatch(document, ".uno:GoToCell", "", 0, args1())

rem ----------------------------------------------------------------------
dim args2(0) as new com.sun.star.beans.PropertyValue
args2(0).Name = "Flags"
args2(0).Value = "SVDFN"

dispatcher.executeDispatch(document, ".uno:Delete", "", 0, args2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